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Fine_20_Dashed_20__28_var_29_" draw:marker-start="Arrow" draw:marker-end="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12" style:family="graphic" style:parent-style-name="standard">
      <style:graphic-properties draw:stroke="dash" draw:stroke-dash="Dashed_20__28_var_29_" draw:marker-start="Arrow" draw:marker-end="" draw:marker-end-width="0.3cm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margin-left="0cm" fo:margin-right="0cm" fo:text-align="center" fo:text-indent="0cm"/>
      <style:text-properties fo:font-size="1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3cm" svg:height="1.5cm" svg:x="16.5cm" svg:y="2cm">
          <text:p text:style-name="P1">ORE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1.5cm" svg:x="4.8cm" svg:y="2cm">
          <text:p text:style-name="P1">CACTI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.5cm" svg:x="13.5cm" svg:y="10cm">
          <text:p text:style-name="P1">Nagios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2.5cm" svg:x="14cm" svg:y="6cm">
          <text:p text:style-name="P1"><text:span text:style-name="T1">conf </text:span></text:p>
          <text:p text:style-name="P1"><text:span text:style-name="T1">nagio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3" draw:text-style-name="P3" draw:layer="layout" svg:x1="15cm" svg:y1="6cm" svg:x2="17.5cm" svg:y2="3.5cm">
          <text:p text:style-name="P1"><text:span text:style-name="T2">génération</text:span></text:p>
        </draw:line>
        <draw:line draw:style-name="gr4" draw:text-style-name="P4" draw:layer="layout" svg:x1="15cm" svg:y1="8.5cm" svg:x2="15cm" svg:y2="10cm">
          <text:p text:style-name="P7"/>
        </draw:line>
        <draw:line draw:style-name="gr5" draw:text-style-name="P4" draw:layer="layout" svg:x1="18cm" svg:y1="6cm" svg:x2="18cm" svg:y2="3.5cm">
          <text:p text:style-name="P7"/>
        </draw:line>
        <draw:line draw:style-name="gr5" draw:text-style-name="P4" draw:layer="layout" svg:x1="10.5cm" svg:y1="6cm" svg:x2="7cm" svg:y2="3.5cm">
          <text:p text:style-name="P7"/>
        </draw:line>
        <draw:custom-shape draw:style-name="gr2" draw:text-style-name="P1" draw:layer="layout" svg:width="3cm" svg:height="1cm" svg:x="13.5cm" svg:y="12.5cm">
          <text:p text:style-name="P1">check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15cm" svg:y1="11.5cm" svg:x2="15cm" svg:y2="12.5cm">
          <text:p text:style-name="P7"/>
        </draw:line>
        <draw:custom-shape draw:style-name="gr2" draw:text-style-name="P6" draw:layer="layout" svg:width="1cm" svg:height="1cm" svg:x="17.5cm" svg:y="11.5cm">
          <text:p text:style-name="P1"><text:span text:style-name="T3">per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4" draw:layer="layout" svg:x1="16.5cm" svg:y1="13cm" svg:x2="18cm" svg:y2="13cm">
          <text:p text:style-name="P7"/>
        </draw:line>
        <draw:line draw:style-name="gr6" draw:text-style-name="P4" draw:layer="layout" svg:x1="18cm" svg:y1="13cm" svg:x2="18cm" svg:y2="12.5cm">
          <text:p text:style-name="P7"/>
        </draw:line>
        <draw:line draw:style-name="gr6" draw:text-style-name="P4" draw:layer="layout" svg:x1="18cm" svg:y1="11.5cm" svg:x2="18cm" svg:y2="11cm">
          <text:p text:style-name="P7"/>
        </draw:line>
        <draw:line draw:style-name="gr7" draw:text-style-name="P4" draw:layer="layout" svg:x1="18cm" svg:y1="11cm" svg:x2="16.5cm" svg:y2="11cm">
          <text:p text:style-name="P7"/>
        </draw:line>
        <draw:line draw:style-name="gr8" draw:text-style-name="P6" draw:layer="layout" svg:x1="12cm" svg:y1="10.9cm" svg:x2="13.5cm" svg:y2="10.9cm">
          <text:p text:style-name="P1"><text:span text:style-name="T3"><text:s text:c="2"/></text:span><text:span text:style-name="T3">perf</text:span></text:p>
        </draw:line>
        <draw:line draw:style-name="gr8" draw:text-style-name="P6" draw:layer="layout" svg:x1="8cm" svg:y1="10.9cm" svg:x2="9.5cm" svg:y2="10.9cm">
          <text:p text:style-name="P1"><text:span text:style-name="T3"><text:s text:c="2"/></text:span><text:span text:style-name="T3">perf</text:span></text:p>
        </draw:line>
        <draw:custom-shape draw:style-name="gr9" draw:text-style-name="P2" draw:layer="layout" svg:width="1.8cm" svg:height="2.5cm" svg:x="5.1cm" svg:y="6cm">
          <text:p text:style-name="P1"><text:span text:style-name="T1">conf </text:span></text:p>
          <text:p text:style-name="P1"><text:span text:style-name="T1">n2rrd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" draw:text-style-name="P2" draw:layer="layout" svg:width="2cm" svg:height="2.5cm" svg:x="17cm" svg:y="6cm">
          <text:p text:style-name="P1"><text:span text:style-name="T1">My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2" draw:layer="layout" svg:width="2cm" svg:height="2.5cm" svg:x="10cm" svg:y="6cm">
          <text:p text:style-name="P1"><text:span text:style-name="T1">My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4" draw:layer="layout" svg:width="1cm" svg:height="2.5cm" draw:transform="rotate (1.5707963267946) translate (9.5cm 11.4cm)">
          <text:p text:style-name="P7"/>
          <draw:enhanced-geometry svg:viewBox="0 0 88 21600" draw:mirror-vertical="true" draw:mirror-horizontal="true" draw:glue-points="44 ?f6 44 0 0 10800 44 21600 88 10800" draw:text-areas="0 ?f6 88 ?f3" draw:type="can" draw:modifiers="5321.7391304347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" draw:layer="layout" svg:width="2cm" svg:height="2.5cm" svg:x="1.5cm" svg:y="8.5cm">
          <text:p text:style-name="P1">RRD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2" draw:text-style-name="P3" draw:layer="layout" svg:x1="3.5cm" svg:y1="9.5cm" svg:x2="5cm" svg:y2="11cm">
          <text:p text:style-name="P1"><text:span text:style-name="T2">Create</text:span></text:p>
          <text:p text:style-name="P1"><text:span text:style-name="T2">update</text:span></text:p>
        </draw:line>
        <draw:line draw:style-name="gr13" draw:text-style-name="P5" draw:layer="layout" svg:x1="7.1cm" svg:y1="10.5cm" svg:x2="10cm" svg:y2="7.5cm">
          <svg:title>bouh</svg:title>
          <text:p text:style-name="P1"><text:span text:style-name="T2">Config auto</text:span></text:p>
        </draw:line>
        <draw:line draw:style-name="gr13" draw:text-style-name="P5" draw:layer="layout" svg:x1="2.5cm" svg:y1="8.5cm" svg:x2="6cm" svg:y2="3.5cm">
          <text:p text:style-name="P1"><text:span text:style-name="T2">display</text:span></text:p>
        </draw:line>
        <draw:frame draw:style-name="gr14" draw:text-style-name="P8" draw:layer="layout" svg:width="3cm" svg:height="0.831cm" svg:x="10cm" svg:y="10.469cm">
          <draw:text-box>
            <text:p text:style-name="P7"><text:span text:style-name="T1">pipe</text:span></text:p>
          </draw:text-box>
        </draw:frame>
        <draw:line draw:style-name="gr4" draw:text-style-name="P4" draw:layer="layout" svg:x1="6cm" svg:y1="8.5cm" svg:x2="6cm" svg:y2="10.5cm">
          <text:p text:style-name="P7"/>
        </draw:line>
        <draw:custom-shape draw:style-name="gr9" draw:text-style-name="P1" draw:layer="layout" svg:width="3cm" svg:height="1cm" svg:x="4.9cm" svg:y="10.5cm">
          <text:p text:style-name="P1">perf2rrd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olluong</meta:initial-creator>
    <meta:creation-date>2007-09-06T10:48:52</meta:creation-date>
    <dc:date>2007-11-13T11:00:25</dc:date>
    <dc:language>fr-FR</dc:language>
    <meta:editing-cycles>5</meta:editing-cycles>
    <meta:editing-duration>PT4H23M35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